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Kop1" style:master-page-name="MP0" style:family="paragraph">
      <style:paragraph-properties fo:break-before="page" fo:text-align="center"/>
    </style:style>
    <style:style style:name="P2" style:parent-style-name="Standaard" style:family="paragraph">
      <style:paragraph-properties fo:text-align="center"/>
    </style:style>
    <style:style style:name="P3" style:parent-style-name="Standaard" style:family="paragraph">
      <style:paragraph-properties fo:text-align="center"/>
    </style:style>
    <style:style style:name="P4" style:parent-style-name="Standaard" style:family="paragraph">
      <style:text-properties fo:font-weight="bold" style:font-weight-asian="bold" style:font-weight-complex="bold"/>
    </style:style>
    <style:style style:name="P5" style:parent-style-name="Standaard" style:family="paragraph">
      <style:text-properties fo:font-weight="bold" style:font-weight-asian="bold" style:font-weight-complex="bold"/>
    </style:style>
    <style:style style:name="P6" style:parent-style-name="Standaard" style:family="paragraph">
      <style:text-properties fo:font-weight="bold" style:font-weight-asian="bold" style:font-weight-complex="bold"/>
    </style:style>
    <style:style style:name="P7" style:parent-style-name="Standaard" style:family="paragraph">
      <style:text-properties fo:font-weight="bold" style:font-weight-asian="bold" style:font-weight-complex="bold"/>
    </style:style>
  </office:automatic-styles>
  <office:body>
    <office:text text:use-soft-page-breaks="true">
      <text:h text:style-name="P1" text:outline-level="1">Opdracht 4: Gespreksverslag 3</text:h>
      <text:p text:style-name="P2">Julian Oskam</text:p>
      <text:p text:style-name="P3">ENT1E</text:p>
      <text:p text:style-name="P4">Inleiding:</text:p>
      <text:p text:style-name="Standaard">In het TOW gesprek van<text:s/>26 maart<text:s/>zijn er een aantal agendapunten besproken conclusies getrokken. In dit gespreksverslag worden<text:s/>er een aantal<text:s/>punten besproken en samengevat. Zo wordt de stage en de<text:s/>cijfers/herkansingen<text:s/>besproken in het gesprek,</text:p>
      <text:p text:style-name="Standaard"/>
      <text:p text:style-name="P5">Stage:</text:p>
      <text:p text:style-name="Standaard">Na een korte inleiding dat ging over hoe het met mij gaat en specifiek met mijn knie, vroeg de docent (Els de Vroege) naar de situatie betreft stage. Ik legde uit dat 2 bedrijven mijn stage verzoek af hebben gewezen. Vervolgens vroeg ik aan Els of het mogelijk is om stage te lopen bij een lokaal plus filiaal. Dit blijkt lastiger dan het lijkt doordat er niet een duidelijke indeling is van managers van bepaalde afdelingen, denk hierbij aan finance, marketing, HR etc.<text:s/>We zijn tot de conclusie gekomen dat ik het stageformulier kan invullen op de een na laatste deadline (27 maart), maar wel snel verder moet zoeken naar andere stage plekken.<text:s/></text:p>
      <text:p text:style-name="P6">Cijfers/herkansingen:</text:p>
      <text:p text:style-name="Standaard">Vervolgens zijn de cijfers besproken. Het kwam er op neer dat ik er voor nu prima voor sta maar in de laatste 2 toets weken wel een 6 of hoger moet halen. In het geval dat dit niet lukt hebben we samen gekeken naar de mogelijkheden om te herkansen, hierdoor is het nu duidelijk voor mij wat en hoeveel er herkanst kan worden.<text:s/></text:p>
      <text:p text:style-name="P7"/>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2F5496"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asian="Times New Roman" style:font-name-complex="Times New Roman" fo:color="#2F5496"/>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F5496"/>
    </style:style>
    <style:style style:name="Duidelijkcitaat" style:display-name="Duidelijk citaat" style:family="paragraph" style:parent-style-name="Standaard" style:next-style-name="Standa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DuidelijkcitaatChar" style:display-name="Duidelijk citaat Char" style:family="text" style:parent-style-name="Standaardalinea-lettertype">
      <style:text-properties fo:font-style="italic" style:font-style-asian="italic" style:font-style-complex="italic" fo:color="#2F5496"/>
    </style:style>
    <style:style style:name="Intensieveverwijzing" style:display-name="Intensieve verwijzing" style:family="text" style:parent-style-name="Standaardalinea-lettertyp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lian Oskam</meta:initial-creator>
    <dc:creator>Julian Oskam</dc:creator>
    <meta:creation-date>2026-03-27T15:36:00Z</meta:creation-date>
    <dc:date>2026-03-27T15:36:00Z</dc:date>
    <meta:template xlink:href="Normal" xlink:type="simple"/>
    <meta:editing-cycles>2</meta:editing-cycles>
    <meta:editing-duration>PT60S</meta:editing-duration>
    <meta:document-statistic meta:page-count="1" meta:paragraph-count="2" meta:word-count="201" meta:character-count="1306" meta:row-count="9" meta:non-whitespace-character-count="1107"/>
  </office:meta>
</office:document-meta>
</file>