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fo:text-align="center"/>
    </style:style>
    <style:style style:name="P2" style:parent-style-name="Standaard" style:family="paragraph">
      <style:paragraph-properties fo:text-align="center"/>
    </style:style>
    <style:style style:name="P3" style:parent-style-name="Standaard" style:family="paragraph">
      <style:paragraph-properties fo:text-align="center"/>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style:font-weight-complex="bold"/>
    </style:style>
    <style:style style:name="P8" style:parent-style-name="Standaard" style:family="paragraph">
      <style:text-properties style:font-weight-complex="bold"/>
    </style:style>
    <style:style style:name="P9" style:parent-style-name="Standaard" style:family="paragraph">
      <style:text-properties fo:font-weight="bold" style:font-weight-asian="bold" style:font-weight-complex="bold"/>
    </style:style>
    <style:style style:name="P10" style:parent-style-name="Standaard" style:family="paragraph">
      <style:text-properties style:font-weight-complex="bold"/>
    </style:style>
    <style:style style:name="P11" style:parent-style-name="Standaard" style:family="paragraph">
      <style:text-properties style:font-weight-complex="bold"/>
    </style:style>
    <style:style style:name="P12" style:parent-style-name="Standaard" style:family="paragraph">
      <style:text-properties fo:font-weight="bold" style:font-weight-asian="bold"/>
    </style:style>
    <style:style style:name="P13" style:parent-style-name="Lijstalinea" style:list-style-name="LFO1" style:family="paragraph"/>
    <style:style style:name="P14" style:parent-style-name="Lijstalinea" style:list-style-name="LFO1" style:family="paragraph"/>
    <style:style style:name="P15" style:parent-style-name="Lijstalinea" style:list-style-name="LFO1" style:family="paragraph"/>
    <style:style style:name="P16" style:parent-style-name="Lijstalinea" style:list-style-name="LFO1" style:family="paragraph"/>
    <style:style style:name="P17" style:parent-style-name="Standaard" style:family="paragraph">
      <style:text-properties fo:font-weight="bold" style:font-weight-asian="bold" style:font-weight-complex="bold"/>
    </style:style>
  </office:automatic-styles>
  <office:body>
    <office:text text:use-soft-page-breaks="true">
      <text:h text:style-name="P1" text:outline-level="1">Opdracht 4: Gespreksverslag</text:h>
      <text:p text:style-name="P2">Julian Oskam (1130348)</text:p>
      <text:p text:style-name="P3">ENT1E</text:p>
      <text:p text:style-name="Standaard"/>
      <text:p text:style-name="P4">Inleiding:</text:p>
      <text:p text:style-name="Standaard">In het TOW gesprek van 3 december zijn er een aantal agendapunten besproken conclusies getrokken. In dit gespreksverslag worden deze punten besproken en samengevat. Zo worden de cijfers/herkansingen, ondernemende houding en gedrag en overige vragen over het project besproken.</text:p>
      <text:p text:style-name="Standaard"/>
      <text:p text:style-name="P5">Cijfers/herkansingen:</text:p>
      <text:p text:style-name="Standaard">De docent begon het gesprek met de vraag of ik tevreden was met mijn cijfer. Ik was hier niet tevreden mee en vond dat dit beter kan en moet. Over het algemeen sta ik er redelijk voor, maar zijn ook genoeg vakken waar dit niet voor geld. Vervolgens zijn de herkansingen naar voren gekomen, nadat de docent en ik hebben besproken wat het meest tactisch is om te herkansen zijn we tot de conclusie gekomen om de vakken Engels en Bedrijfseconomie 1 te herkansen.</text:p>
      <text:p text:style-name="Standaard"/>
      <text:p text:style-name="P6">Ondernemende houding en gedrag:</text:p>
      <text:p text:style-name="P7">De docent is erg tevreden over mijn gedrag, al valt er nog wel wat te verbeteren. Zo laat ik mij te makkelijk meenemen in het gedrag van mijn groepsgenoten, hierdoor weet de desbetreffende docent niet wie er verantwoordelijk voor is. Om dit te voorkomen kan ik ze bijvoorbeeld aanspreken op hun gedrag op een manier dat getolereerd wordt door ze. De docent vindt mijn ondernemende houding ook goed en vindt dat ik dit door moet zetten.</text:p>
      <text:p text:style-name="P8"/>
      <text:p text:style-name="P9">Overige vragen:</text:p>
      <text:p text:style-name="P10">Zelf had ik ook een aantal agendapunten die besproken moesten worden. Dit waren vooral inhoudelijke vragen over het project en hoe wij als groep precies verder moeten. Na de uitleg van de docent is het voor mij duidelijk hoe en wat er moet gebeuren.<text:s/></text:p>
      <text:p text:style-name="P11"/>
      <text:p text:style-name="P12">Conclusie:</text:p>
      <text:p text:style-name="Standaard">Na dit gesprek kom ik tot een aantal conclusies waar ik mee aan de slag moet:</text:p>
      <text:list text:style-name="LFO1" text:continue-numbering="true">
        <text:list-item>
          <text:p text:style-name="P13">Beter voorbereiden voor de toets week</text:p>
        </text:list-item>
        <text:list-item>
          <text:p text:style-name="P14">Engels en bedrijfseconomie 1 moeten herkanst worden</text:p>
        </text:list-item>
        <text:list-item>
          <text:p text:style-name="P15">Ik moet mij minder mee laten sleuren in gedrag van anderen en hier desnoods mijn groepsgenoten op aanspreken</text:p>
        </text:list-item>
        <text:list-item>
          <text:p text:style-name="P16">Ik weet nu beter wat de bedoeling is na de uitleg van de docent over mijn overige vragen</text:p>
        </text:list-item>
      </text:list>
      <text:p text:style-name="Standaard"/>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 Oskam</meta:initial-creator>
    <dc:creator>Julian Oskam</dc:creator>
    <meta:creation-date>2025-12-04T10:20:00Z</meta:creation-date>
    <dc:date>2025-12-04T10:20:00Z</dc:date>
    <meta:template xlink:href="Normal" xlink:type="simple"/>
    <meta:editing-cycles>2</meta:editing-cycles>
    <meta:editing-duration>PT60S</meta:editing-duration>
    <meta:document-statistic meta:page-count="2" meta:paragraph-count="16" meta:word-count="361" meta:character-count="1930" meta:row-count="36" meta:non-whitespace-character-count="1585"/>
  </office:meta>
</office:document-meta>
</file>