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ard" style:family="paragraph">
      <style:paragraph-properties fo:text-align="center"/>
      <style:text-properties fo:font-weight="bold" style:font-weight-asian="bold" style:font-weight-complex="bold" fo:font-size="12pt" style:font-size-asian="12pt" style:font-size-complex="12pt"/>
    </style:style>
    <style:style style:name="P3" style:parent-style-name="Standaard" style:family="paragraph">
      <style:paragraph-properties fo:text-align="center"/>
      <style:text-properties fo:font-weight="bold" style:font-weight-asian="bold" style:font-weight-complex="bold" fo:font-size="22pt" style:font-size-asian="22pt" style:font-size-complex="22pt"/>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style>
    <style:style style:name="P7" style:parent-style-name="Standaard" style:family="paragraph">
      <style:text-properties style:font-weight-complex="bold"/>
    </style:style>
    <style:style style:name="P8" style:parent-style-name="Standaard" style:family="paragraph">
      <style:text-properties style:font-weight-complex="bold"/>
    </style:style>
    <style:style style:name="P9" style:parent-style-name="Standaard" style:family="paragraph">
      <style:text-properties style:font-weight-complex="bold"/>
    </style:style>
    <style:style style:name="P10" style:parent-style-name="Standaard" style:family="paragraph">
      <style:text-properties fo:font-weight="bold" style:font-weight-asian="bold"/>
    </style:style>
  </office:automatic-styles>
  <office:body>
    <office:text text:use-soft-page-breaks="true">
      <text:p text:style-name="P1">Verslag TOW-gesprek</text:p>
      <text:p text:style-name="P2">Julian Oskam (ENT1E</text:p>
      <text:p text:style-name="P3"/>
      <text:p text:style-name="Standaard">In dit verslag wordt er een samenvatting van het TOW gesprek gemaakt, dit gesprek vond plaats om 30-10-2025. Het gesprek begon met de vraag ”Wie ben jij nou eigenlijk?”, ik antwoorde dat ik een vriendelijke en sociale jongen ben die voor veel open staat en zichzelf ook zeker open stelt. Ook vertelde ik dat ik een broer (21) en een zusje (15) en wat voor opleiden zij momenteel volgen.</text:p>
      <text:p text:style-name="P4"/>
      <text:p text:style-name="P5">De opleiding</text:p>
      <text:p text:style-name="Standaard">De docent vroeg naar mijn mening over de opleiding tot nu toe en of het is wat ik er van verwachte. Vervolgens antwoorde ik dat ik weinig verwachtingen had, de verwachtingen die ik had komen niet overeen met hoe de opleiding is. Zo<text:s/>had ik verwacht dat je gelijk werd geïntroduceerd met het op starten van een eigen bedrijf. In werkelijkheid zijn we daar na 8 weken pas mee begonnen. De opleiding bevalt me erg tot nu toe, zo vond ik het opstellen van het rapport erg leerzaam en interessant. De lessen daarentegen bevielen me minder, de lessen zijn eentonig en er is weinig tijd/ruimte om zelf aan de slag te gaan of te oefenen met de lesstof.<text:s/></text:p>
      <text:p text:style-name="Standaard"/>
      <text:p text:style-name="P6">De Toets weken</text:p>
      <text:p text:style-name="P7">Het volgende onderwerp zijn de toets weken en hoe ik mij daar op heb voorbereid of op ga voorbereiden. De docent vroeg naar de cijfers van de eerste toets week en of het overeenkomt met de input. Zelf vond ik dat het redelijk overeen komt met de behaalde cijfers, ook kwam ernaar voren dat ik te weinig heb gedaan en dat dit beter moet en kan in de voorbereiding naar de tweede toets week.<text:s/>Ik ben al wel actief bezig met het voorbereiden van de lessen doordat ik de PowerPoint en de stof alvast doorlees. Voor de aankomende toets week zijn de docent en ik tot de conclusie gekomen dat ik eerder moet beginnen met leren en door middel van de studenten- en kennislijn kan kijken hoeveel ik voor een vak moet doen.<text:s/></text:p>
      <text:p text:style-name="P8"/>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5-10-30T21:09:00Z</meta:creation-date>
    <dc:date>2025-10-30T21:09:00Z</dc:date>
    <meta:template xlink:href="Normal" xlink:type="simple"/>
    <meta:editing-cycles>2</meta:editing-cycles>
    <meta:editing-duration>PT120S</meta:editing-duration>
    <meta:document-statistic meta:page-count="1" meta:paragraph-count="3" meta:word-count="279" meta:character-count="1816" meta:row-count="12" meta:non-whitespace-character-count="1540"/>
  </office:meta>
</office:document-meta>
</file>