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Kop1" style:master-page-name="MP0" style:family="paragraph">
      <style:paragraph-properties fo:break-before="page" fo:text-align="center"/>
    </style:style>
    <style:style style:name="P2" style:parent-style-name="Kop2" style:family="paragraph">
      <style:paragraph-properties fo:text-align="center"/>
    </style:style>
  </office:automatic-styles>
  <office:body>
    <office:text text:use-soft-page-breaks="true">
      <text:h text:style-name="P1" text:outline-level="1">TOW-Opdracht 3:</text:h>
      <text:h text:style-name="P2" text:outline-level="2">Schrijf een brief uit de nabije toekomst aan jezelf</text:h>
      <text:p text:style-name="Standaard"/>
      <text:p text:style-name="Standaard">Beste Julian,</text:p>
      <text:p text:style-name="Standaard"/>
      <text:p text:style-name="Standaard">Vandaag is het 31 juli 2026. Wat een bijzonder jaar is het geweest! Terwijl ik deze brief aan mezelf schrijf, besef ik hoeveel stappen ik de afgelopen maanden heb gezet en hoe trots ik eigenlijk ben op waar ik nu sta. Een jaar geleden was het opstarten van mijn bedrijf vooral een spannend idee<text:s/>nu kijk ik terug op een onderneming die winstgevend draait en waar nog zoveel potentie in zit.</text:p>
      <text:p text:style-name="Standaard">Toen ik dit jaar begon hoopte ik vooral dat mijn bedrijf winstgevend zou worden. Dat was mijn grootste doel,<text:s/>ook al ben ik daarin inmiddels al geslaagd, weet ik nu dat het nog maar het begin is. Ik merk dat er altijd ruimte is voor groei<text:s/>zoals:<text:s/>meer omzet, een groter bereik<text:s/>op sociale media,<text:s/>en<text:s/>nieuwe<text:s/>producten op de markt brengen.<text:s/>Dit houdt me gemotiveerd voor school, dit was aan het begin wat minder.</text:p>
      <text:p text:style-name="Standaard">Dit jaar heb ik vooral geleerd om door te zetten. Er waren momenten waar school, opdrachten, deadlines en het opzetten van mijn bedrijf tegelijk veel van me vroegen, ook loop je tegen veel tegenslagen aan. Toch ben ik gemotiveerd gebleven en<text:s/>bleef ik mij inzetten voor school. Dat doorzettingsvermogen heeft me meer gebracht dan ik had verwacht. Ook de obstakels<text:s/>zoals tegenslagen tijdens het opstarten<text:s/>of mislukkingen<text:s/>heb ik overwonnen.</text:p>
      <text:p text:style-name="Standaard">Wat me misschien nog wel het meest<text:s/>bijgebleven is, is leren rustig blijven in stressvolle situaties. Dat zie ik nu als<text:s/>een<text:s/>van de belangrijkste keuzes die ik heb gemaakt,<text:s/>niet reageren vanuit paniek.<text:s/>Daardoor kon ik betere beslissingen nemen voor mijn bedrijf<text:s/>en voor mezelf.<text:s/>Als ondernemer voel ik me voldaan. Ik heb het jaar gehaald, ik heb mijn bedrijf opgebouwd en ik heb<text:s/>veel geleerd.<text:s/>Als student kijk ik met een goed gevoel terug,<text:s/>het was leerzaam, uitdagend en het heeft me veel<text:s/>geholpen<text:s/>over mezelf, mijn motivatie en mijn discipline.</text:p>
      <text:p text:style-name="Standaard">Mijn doelen heb ik nog niet volledig bereikt. Er is altijd meer winst te maken,<text:s/>groter te worden en succesvoller te zijn. Dit zorgt ervoor dat ik nog steeds gemotiveerd ben.</text:p>
      <text:p text:style-name="Standaard">Ik kijk met trots terug!!</text:p>
      <text:p text:style-name="Standaard">Met vriendelijke groet,</text:p>
      <text:p text:style-name="Standaard">Julia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style:font-name-complex="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2F5496" fo:font-size="20pt" style:font-size-asian="20pt" style:font-size-complex="20pt"/>
    </style:style>
    <style:style style:name="Kop2Char" style:display-name="Kop 2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2F5496"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2F5496"/>
    </style:style>
    <style:style style:name="Kop5Char" style:display-name="Kop 5 Char" style:family="text" style:parent-style-name="Standaardalinea-lettertype">
      <style:text-properties style:font-name-asian="Times New Roman" style:font-name-complex="Times New Roman" fo:color="#2F5496"/>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style:font-name-complex="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2F5496"/>
    </style:style>
    <style:style style:name="Duidelijkcitaat" style:display-name="Duidelijk citaat" style:family="paragraph" style:parent-style-name="Standaard" style:next-style-name="Standa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DuidelijkcitaatChar" style:display-name="Duidelijk citaat Char" style:family="text" style:parent-style-name="Standaardalinea-lettertype">
      <style:text-properties fo:font-style="italic" style:font-style-asian="italic" style:font-style-complex="italic" fo:color="#2F5496"/>
    </style:style>
    <style:style style:name="Intensieveverwijzing" style:display-name="Intensieve verwijzing" style:family="text" style:parent-style-name="Standaardalinea-lettertype">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lian Oskam</meta:initial-creator>
    <dc:creator>Julian Oskam</dc:creator>
    <meta:creation-date>2025-12-01T15:36:00Z</meta:creation-date>
    <dc:date>2025-12-01T16:04:00Z</dc:date>
    <meta:template xlink:href="Normal" xlink:type="simple"/>
    <meta:editing-cycles>1</meta:editing-cycles>
    <meta:editing-duration>PT1680S</meta:editing-duration>
    <meta:document-statistic meta:page-count="1" meta:paragraph-count="17" meta:word-count="388" meta:character-count="2076" meta:row-count="38" meta:non-whitespace-character-count="1705"/>
  </office:meta>
</office:document-meta>
</file>