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office:automatic-styles>
  <office:body>
    <office:text text:use-soft-page-breaks="true">
      <text:h text:style-name="P1" text:outline-level="1">TOW Opdracht 6 – Terugblik op mijn ondernemersreis</text:h>
      <text:p text:style-name="Standaard"/>
      <text:p text:style-name="Standaard">Na het herlezen van mijn brief uit de toekomst ben ik een aantal opvallende dingen tegengekomen. Zo geef ik in de brief aan dat ik gemotiveerd bleef voor school, ik vind dat ik dit zeker was de rest van het schooljaar. Ook schreef ik dat het me is gelukt om rustig te blijven in stressvolle situaties, dit is ook zeker gelukt! <text:s/>Aan het begin van het schooljaar was ik nog wel eens zenuwachtig voor een<text:s/>assessment, maar aan het eind van het schooljaar was hier geen sprake meer van en ging ik met een stuk meer zelfvertrouwen de<text:s/>assessments<text:s/>in. Wel zijn er een aantal dingen anders gelopen dan dat ik op dat moment dacht. Ik schreef dat we een winstgevend bedrijf hebben opgezet waar veel potentie in zit. Helaas is dit niet het geval…</text:p>
      <text:p text:style-name="Standaard">Als ik terugkijk op de leerdoelen die ik heb gesteld op basis van de mindset – en Entrecomp test, kan ik stellen dat ik er een gehaald heb. Het leerdoel – Makkelijker besluiten kunnen nemen- heb ik zeker gehaald. Ik nam namelijk vaak de leiding binnen de project groep, hierdoor nam ik vaak zelf besluiten. Dit ging mij naarmate het jaar steeds beter af.<text:s/>Met het leerdoel – Beter plannen en prioriteiten stellen – ging het wat minder dit jaar. Het plannen en prioriteiten stellen gingen nog erg moeizaam. Als ondernemer heb ik veel ervaring op kunnen doen door het jaar heen. Hierdoor ben ik als persoon veel gegroeid!</text:p>
      <text:p text:style-name="Standaard">Als ondernemer heb ik een aantal belangrijke lessen gehad. Zo<text:s/>heb ik geprobeerd om veel initiatief te nemen binnen mijn project groep,<text:s/>hierdoor leerde ik om de leiding te nemen tijdens de projecten. Ook het samenwerken met mijn groepsgenoten is heel het jaar goed gegaan, ook in periode 1 toen we niet zelf ons groepje konden kiezen ging de samenwerking erg goed. Ook al vind ik het prettiger om alleen te werken<text:s/>en ik in periode 2&amp;3 zelf veel initiatief moest nemen zodat er wat gebeurde, ging de samenwerking nog prima. Het nemen van risico’s is ook iets dat steeds beter is gegaan dit jaar, ik heb geleerd dat dit cruciaal is bij het opzetten van een bedrijf. Het zelfde geldt voor plannen, dit ging het afgelopen jaar niet altijd goed. Ik had mijn prioriteiten soms op andere dingen, hierdoor ging er soms wat minder aandacht uit naar school en dat ging weer ten koste van het plannen. Ook al ben ik zonder een echte planning het jaar doorgekomen, ben ik er wel achter gekomen dat het belangrijk is om te doen in de aankomende jaren te doen.<text:s/>`</text:p>
      <text:p text:style-name="Standaard">Wanneer ik terugkijk op het afgelopen jaar, merk ik dat ik op meerdere vlakken ben gegroeid. Vooral mijn zelfstandigheid en zelfvertrouwen zijn verbeterd. Aan het begin van het jaar vond ik het soms lastig om initiatief te nemen of mijn mening te geven binnen een groep. Tijdens de verschillende projecten en mijn stage heb ik geleerd dat het belangrijk is om zelf verantwoordelijkheid te nemen en niet altijd af te wachten tot iemand anders iets oppakt.<text:s/>Ook mijn communicatie is verbeterd. Door gesprekken te voeren met klanten, medewerkers en managers heb ik geleerd hoe je op een professionele manier communiceert en informatie verzamelt. Daarnaast heb ik gemerkt dat samenwerken niet altijd vanzelf gaat en dat goede communicatie vaak het verschil maakt tussen een succesvol project en een minder goed resultaat.<text:s/>Wat mij heeft verrast aan mezelf, is hoeveel interesse ik heb gekregen in e-commerce. Voor mijn stage wist ik niet precies welke richting mij aansprak, maar tijdens mijn werkzaamheden bij<text:s/>de PLUS<text:s/>merkte ik dat ik het<text:s/>erg<text:s/>interessant vond om bezig te zijn met online bestellingen, klantgedrag en het verbeteren van processen.</text:p>
      <text:p text:style-name="Standaard"/>
      <text:p text:style-name="Standaard"/>
      <text:soft-page-break/>
      <text:p text:style-name="Standaard">Als ik vooruitkijk naar volgend jaar<text:s/>neem ik vooral de ervaring mee die ik heb opgedaan op het gebied van samenwerken, ondernemen en werken binnen een organisatie. Ook wil ik blijven werken aan mijn zelfstandigheid en<text:s/>het initiatief blijven nemen tijdens projecten. Daarnaast wil ik mij verder verdiepen in e-commerce en online marketing, omdat ik tijdens mijn stage heb ontdekt dat deze onderwerpen mij het meest aanspreken.<text:s/>Als ik nu opnieuw een toekomstbrief zou schrijven, zou daarin staan dat ik meer energie moet stoppen in school. Ik ben er namelijk van overtuigd dat ik er dan veel meer uit kan halen dan dat ik nu al doe, ik moet hier alleen een paar stappen extra voor zetten. Ook moet ik mijn prioriteiten wat meer op orde hebben, zodat ik me volledig kan focussen op school.<text:s/></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 Oskam</meta:initial-creator>
    <dc:creator>Julian Oskam</dc:creator>
    <meta:creation-date>2026-06-04T08:53:00Z</meta:creation-date>
    <dc:date>2026-06-04T08:53:00Z</dc:date>
    <meta:template xlink:href="Normal" xlink:type="simple"/>
    <meta:editing-cycles>2</meta:editing-cycles>
    <meta:editing-duration>PT60S</meta:editing-duration>
    <meta:document-statistic meta:page-count="2" meta:paragraph-count="8" meta:word-count="675" meta:character-count="4380" meta:row-count="30" meta:non-whitespace-character-count="3713"/>
  </office:meta>
</office:document-meta>
</file>